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54af0" officeooo:paragraph-rsid="00054af0" style:font-size-asian="12pt" style:font-name-complex="Arial" style:font-size-complex="12pt"/>
    </style:style>
    <style:style style:name="P8" style:family="paragraph" style:parent-style-name="ASUNTO">
      <style:paragraph-properties fo:text-align="center" style:justify-single-word="false"/>
      <style:text-properties style:font-name="Verdana" fo:font-size="12pt" fo:language="es" fo:country="AR" officeooo:rsid="00054af0" officeooo:paragraph-rsid="00054af0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0" style:family="paragraph" style:parent-style-name="ASUNTO">
      <style:paragraph-properties fo:margin-top="0cm" fo:margin-bottom="0.199cm" style:contextual-spacing="false" fo:text-align="center" style:justify-single-word="false"/>
      <style:text-properties style:font-name="Verdana" fo:font-size="12pt" fo:language="es" fo:country="AR" officeooo:rsid="00054af0" officeooo:paragraph-rsid="00054af0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54af0" style:font-weight-asian="normal" style:font-weight-complex="normal"/>
    </style:style>
    <style:style style:name="T6" style:family="text">
      <style:text-properties fo:font-size="16pt" officeooo:rsid="00054af0" style:font-size-asian="14pt" style:font-size-complex="16pt"/>
    </style:style>
    <style:style style:name="T7" style:family="text">
      <style:text-properties officeooo:rsid="00054af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3">Nº </text:span><text:span text:style-name="T6">733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olocar una placa recordatoria, en conmemoración del <text:s text:c="2"/>Centenario de la fundación del Partido Demócrata <text:s/>Progresista. La placa será descubierta el próximo jueves 27 de noviembre de 2014 y deberá estar ubicada en un lugar destacado del hall de la Legislatura de la Provincia. </text:p>
      <text:p text:style-name="P7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La placa contendrá el siguiente texto: </text:p>
      <text:p text:style-name="P7"/>
      <text:p text:style-name="P10">La Cámara de Diputados de La Provincia de Santa Fe </text:p>
      <text:p text:style-name="P10">En el Centenario de la fundación del Partido Demócrata Progresista </text:p>
      <text:p text:style-name="P8">1.914 - 14 de Diciembre - 2.014 </text:p>
      <text:p text:style-name="P9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3</text:span>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5">20</text:span><text:span text:style-name="T4"> de </text:span><text:span text:style-name="T5">noviembre</text:span><text:span text:style-name="T4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6T12:11:26.491023183</dc:date>
    <meta:print-date>2014-10-09T13:20:03.814617588</meta:print-date>
    <meta:editing-cycles>12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4" meta:word-count="120" meta:character-count="713" meta:non-whitespace-character-count="592"/>
    <meta:user-defined meta:name="Información 1"/>
    <meta:user-defined meta:name="Información 2"/>
    <meta:user-defined meta:name="Información 3"/>
    <meta:user-defined meta:name="Información 4"/>
  </office:meta>
</office:document-meta>
</file>